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.734cm" fo:margin-left="-1.886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3.152cm"/>
    </style:style>
    <style:style style:name="表格1.F" style:family="table-column">
      <style:table-column-properties style:column-width="5.482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cm"/>
    </style:style>
    <style:style style:name="表格1.5" style:family="table-row">
      <style:table-row-properties style:min-row-height="2.499cm"/>
    </style:style>
    <style:style style:name="表格1.6" style:family="table-row">
      <style:table-row-properties style:min-row-height="6.001cm"/>
    </style:style>
    <style:style style:name="表格1.A6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499cm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2" fo:font-size="13pt" style:font-name-asian="標楷體2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標楷體2" fo:font-size="13pt" style:font-name-asian="標楷體2" style:font-size-asian="13pt" style:font-size-complex="13pt"/>
    </style:style>
    <style:style style:name="P4" style:family="paragraph" style:parent-style-name="Text_20_body">
      <style:paragraph-properties fo:margin-left="0.847cm" fo:text-align="justify" style:justify-single-word="false">
        <style:tab-stops/>
      </style:paragraph-properties>
      <style:text-properties style:font-name="標楷體2" fo:font-size="13pt" style:font-name-asian="標楷體2" style:font-size-asian="13pt" style:font-size-complex="13pt"/>
    </style:style>
    <style:style style:name="P5" style:family="paragraph" style:parent-style-name="Text_20_body">
      <style:paragraph-properties fo:margin-left="0.847cm" fo:text-align="justify" style:justify-single-word="false">
        <style:tab-stops/>
      </style:paragraph-properties>
      <style:text-properties style:font-name="標楷體2" fo:font-size="13pt" officeooo:paragraph-rsid="00072ba7" style:font-name-asian="標楷體2" style:font-size-asian="13pt" style:font-size-complex="13pt"/>
    </style:style>
    <style:style style:name="P6" style:family="paragraph" style:parent-style-name="Text_20_body">
      <style:paragraph-properties fo:line-height="0.741cm" fo:text-align="justify" style:justify-single-word="false"/>
      <style:text-properties style:font-name="標楷體2" fo:font-size="13pt" style:font-name-asian="標楷體2" style:font-size-asian="13pt" style:font-size-complex="13pt"/>
    </style:style>
    <style:style style:name="P7" style:family="paragraph" style:parent-style-name="Text_20_body">
      <style:paragraph-properties fo:margin-left="1.305cm" fo:text-align="justify" style:justify-single-word="false" fo:text-indent="-0.459cm" style:auto-text-indent="false">
        <style:tab-stops/>
      </style:paragraph-properties>
      <style:text-properties style:font-name="標楷體2" fo:font-size="13pt" style:font-name-asian="標楷體2" style:font-size-asian="13pt" style:font-name-complex="標楷體2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標楷體2" fo:font-size="14pt" fo:font-weight="bold" style:font-name-asian="標楷體2" style:font-size-asian="14pt" style:font-weight-asian="bold" style:font-size-complex="14pt"/>
    </style:style>
    <style:style style:name="P9" style:family="paragraph" style:parent-style-name="Text_20_body"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2" fo:font-size="18pt" fo:font-weight="bold" officeooo:paragraph-rsid="000b31c1" style:font-name-asian="標楷體2" style:font-size-asian="18pt" style:font-weight-asian="bold" style:font-size-complex="18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標楷體2" fo:font-size="13pt" style:font-name-asian="標楷體2" style:font-size-asian="13pt" style:font-name-complex="標楷體2" style:font-size-complex="13pt"/>
    </style:style>
    <style:style style:name="P12" style:family="paragraph" style:parent-style-name="Text_20_body">
      <style:paragraph-properties fo:margin-left="0.847cm" fo:text-align="justify" style:justify-single-word="false">
        <style:tab-stops/>
      </style:paragraph-properties>
      <style:text-properties fo:color="#000000" loext:opacity="100%" style:font-name="標楷體2" fo:font-size="13pt" style:font-name-asian="標楷體2" style:font-size-asian="13pt" style:font-name-complex="標楷體2" style:font-size-complex="13pt"/>
    </style:style>
    <style:style style:name="P13" style:family="paragraph" style:parent-style-name="Text_20_body">
      <style:paragraph-properties fo:margin-left="1.305cm" fo:text-align="justify" style:justify-single-word="false" fo:text-indent="-0.459cm" style:auto-text-indent="false">
        <style:tab-stops/>
      </style:paragraph-properties>
      <style:text-properties fo:color="#000000" loext:opacity="100%" style:font-name="標楷體2" fo:font-size="13pt" style:font-name-asian="標楷體2" style:font-size-asian="13pt" style:font-name-complex="標楷體2" style:font-size-complex="13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>
      <style:paragraph-properties fo:margin-left="0.847cm" fo:text-align="justify" style:justify-single-word="false">
        <style:tab-stops/>
      </style:paragraph-properties>
      <style:text-properties fo:color="#000000" loext:opacity="100%" style:font-name="標楷體2" fo:font-size="13pt" officeooo:paragraph-rsid="0006b219" style:font-name-asian="標楷體2" style:font-size-asian="13pt" style:font-size-complex="13pt"/>
    </style:style>
    <style:style style:name="P16" style:family="paragraph" style:parent-style-name="Text_20_body">
      <style:paragraph-properties fo:margin-left="1.305cm" fo:text-align="justify" style:justify-single-word="false" fo:text-indent="-0.459cm" style:auto-text-indent="false">
        <style:tab-stops/>
      </style:paragraph-properties>
      <style:text-properties fo:color="#000000" loext:opacity="100%"/>
    </style:style>
    <style:style style:name="T1" style:family="text">
      <style:text-properties fo:color="#ff0000" loext:opacity="100%" style:font-name="標楷體" style:font-name-asian="標楷體1"/>
    </style:style>
    <style:style style:name="T2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3" style:family="text">
      <style:text-properties fo:color="#000000" loext:opacity="100%" style:font-name="標楷體2" fo:font-size="13pt" style:font-name-asian="標楷體2" style:font-size-asian="13pt" style:font-name-complex="標楷體2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2" fo:font-size="13pt" style:font-name-asian="標楷體2" style:font-size-asian="13pt" style:font-name-complex="標楷體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(開立證明單位)</text:p>
          </table:table-cell>
          <table:covered-table-cell/>
          <table:covered-table-cell/>
          <table:table-cell table:style-name="表格1.D1" table:number-columns-spanned="3" office:value-type="string">
            <text:p text:style-name="P10">報名婦女再就業實施要點-</text:p>
            <text:p text:style-name="P10">再就業獎勵證明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求</text:p>
            <text:p text:style-name="P2">職</text:p>
            <text:p text:style-name="P2">者</text:p>
            <text:p text:style-name="P2">資</text:p>
            <text:p text:style-name="P2">料</text:p>
          </table:table-cell>
          <table:table-cell table:style-name="表格1.A2" office:value-type="string">
            <text:p text:style-name="P2">姓 <text:s text:c="6"/>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rows-spanned="2" office:value-type="string">
            <text:p text:style-name="P2">身分證</text:p>
            <text:p text:style-name="P2">統一編號</text:p>
          </table:table-cell>
          <table:table-cell table:style-name="表格1.A2" table:number-rows-spanned="2" office:value-type="string">
            <text:p text:style-name="P3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3">出 生 日 期</text:p>
          </table:table-cell>
          <table:table-cell table:style-name="表格1.A2" table:number-columns-spanned="2" office:value-type="string">
            <text:p text:style-name="P2"><text:s text:c="2"/>年 <text:s text:c="3"/>月 <text:s text:c="3"/>日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2"/>
          <table:table-cell table:style-name="表格1.A2" office:value-type="string">
            <text:p text:style-name="P2">通 訊 地 址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聯 絡 電 話</text:p>
          </table:table-cell>
          <table:table-cell table:style-name="表格1.A2" table:number-columns-spanned="4" office:value-type="string">
            <text:p text:style-name="P6">電話1：</text:p>
            <text:p text:style-name="P6">電話2：</text:p>
            <text:p text:style-name="P6">手 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  <text:p text:style-name="P11"/>
            <text:p text:style-name="P11">◎開立單位戳章：</text:p>
            <text:p text:style-name="P11"/>
            <text:p text:style-name="P12">備註：</text:p>
            <text:p text:style-name="P7">1.依婦女再就業獎勵實施要點再就業獎勵第15點至第24點規定略以，婦女辦理求職登記，並申請報名參加再就業獎勵，符合受僱同一雇主滿30日及最低工資等相關規定，得按季申請再就業獎勵，最高發給6個月，全職工作者工資不低於每月最低工資，每月核發1萬元，部分工時工作者，工資達每月最低工資1/2，每月核發5千元。(一個月以30日計)</text:p>
            <text:p text:style-name="P7">2.婦女應於受僱每滿90日之次日起90日內請領再就業獎勵金。</text:p>
            <text:p text:style-name="P7">3.婦女應自領有推介卡之次日起7日內通知公立就業服務機構推介就業情形；未領有推介卡者，需自受僱日之次日起十五日內通知公立就業服務機構。</text:p>
            <text:p text:style-name="P7">4.婦女於辦理求職登記日之次日起90日內就業，惟受僱未滿90日離職，於離職日之次<text:soft-page-break/>日起60日內再經公立就業服務機構推介受僱或自行就業，需於離職日及再受僱之次日起15日內，以郵寄、傳真、電子郵件、網際網路、親自或委託他人等方式通知公立就業服務機構就業情形。</text:p>
            <text:p text:style-name="P13">5.本表僅證明申請人報名參加婦女再就業計畫-再就業獎勵，申請再就業獎勵仍應符合婦女再就業獎勵實施要點相關規定。</text:p>
            <text:p text:style-name="P15">6.<text:span text:style-name="T4">本表自求職登記日(___年____月____日)之次日起90日內有效。</text:span></text:p>
            <text:p text:style-name="P16"><text:span text:style-name="T6">7.</text:span><text:span text:style-name="T5">本人同意公立就業服務機構依業務需要代為查詢本人之就業保險、勞工保險及職業災害保險資料。</text:span></text:p>
            <text:p text:style-name="P5">8.本表一式兩份，第一份由申請人收執，第二份由受理單位收執。</text:p>
            <text:p text:style-name="P4"/>
            <text:p text:style-name="P8">申請人切結及簽章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9">中 <text:s text:c="9"/>華 <text:s text:c="9"/>民 <text:s text:c="9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.282cm" style:contextual-spacing="false" fo:line-height="115%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.282cm" style:contextual-spacing="false" fo:line-height="115%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.282cm" style:contextual-spacing="false" fo:line-height="115%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line-height="115%" fo:text-align="center" style:justify-single-word="false" fo:hyphenation-ladder-count="no-limit"/>
      <style:text-properties fo:color="#404040" loext:opacity="100%"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line-height="115%" fo:hyphenation-ladder-count="no-limit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蔡瑩蓉</meta:initial-creator>
    <meta:creation-date>2026-03-19T03:10:00Z</meta:creation-date>
    <dc:date>2026-04-02T11:30:32.916000000</dc:date>
    <meta:print-date>2026-02-25T05:51:00Z</meta:print-date>
    <meta:editing-cycles>9</meta:editing-cycles>
    <meta:editing-duration>PT1H38M41S</meta:editing-duration>
    <meta:document-statistic meta:table-count="1" meta:image-count="0" meta:object-count="0" meta:page-count="2" meta:paragraph-count="30" meta:word-count="615" meta:character-count="732" meta:non-whitespace-character-count="645"/>
    <meta:template xlink:type="simple" xlink:actuate="onRequest" xlink:title="" xlink:href="Normal.dotm"/>
  </office:meta>
</office:document-meta>
</file>